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fo:background-color="#FFFFFF"/>
      <style:text-properties style:font-name="Noto Sans" style:font-name-asian="Times New Roman" style:font-name-complex="Noto Sans" fo:font-weight="bold" style:font-weight-asian="bold" style:font-weight-complex="bold" style:letter-kerning="true" fo:font-size="24pt" style:font-size-asian="24pt" style:font-size-complex="24pt" style:language-asian="pt" style:country-asian="BR"/>
    </style:style>
    <style:style style:name="P2" style:parent-style-name="Normal" style:family="paragraph">
      <style:paragraph-properties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3" style:parent-style-name="Normal" style:family="paragraph">
      <style:paragraph-properties fo:margin-top="0.0694in" fo:margin-bottom="0.0694in" fo:line-height="100%" fo:background-color="#FFFFFF"/>
    </style:style>
    <style:style style:name="T4"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5"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6"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7"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8"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9" style:parent-style-name="Normal" style:family="paragraph">
      <style:paragraph-properties fo:margin-top="0.0694in" fo:margin-bottom="0.0694in" fo:line-height="100%" fo:background-color="#FFFFFF"/>
    </style:style>
    <style:style style:name="T1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1"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3" style:parent-style-name="Normal" style:family="paragraph">
      <style:paragraph-properties fo:margin-top="0.0694in" fo:margin-bottom="0.0694in" fo:line-height="100%" fo:background-color="#FFFFFF"/>
    </style:style>
    <style:style style:name="T14"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6" style:parent-style-name="Normal" style:family="paragraph">
      <style:paragraph-properties fo:margin-top="0.0694in" fo:margin-bottom="0.0694in" fo:line-height="100%" fo:background-color="#FFFFFF"/>
    </style:style>
    <style:style style:name="T17"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8"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9" style:parent-style-name="Normal" style:family="paragraph">
      <style:paragraph-properties fo:margin-top="0.0694in" fo:margin-bottom="0.0694in" fo:line-height="100%" fo:background-color="#FFFFFF"/>
    </style:style>
    <style:style style:name="T2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21" style:parent-style-name="Fonteparág.padrão" style:family="text">
      <style:text-properties style:font-name="Noto Sans" style:font-name-asian="Times New Roman" style:font-name-complex="Noto Sans" fo:color="#006798" fo:font-size="10.5pt" style:font-size-asian="10.5pt" style:font-size-complex="10.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23"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24" style:parent-style-name="Normal" style:family="paragraph">
      <style:paragraph-properties fo:margin-top="0.0694in" fo:margin-bottom="0.0694in" fo:line-height="100%" fo:background-color="#FFFFFF"/>
    </style:style>
    <style:style style:name="T2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26"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27" style:parent-style-name="Fonteparág.padrão" style:family="text">
      <style:text-properties style:font-name="Noto Sans" style:font-name-asian="Times New Roman" style:font-name-complex="Noto Sans" fo:color="#006798" fo:font-size="10.5pt" style:font-size-asian="10.5pt" style:font-size-complex="10.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29" style:parent-style-name="Normal" style:family="paragraph">
      <style:paragraph-properties fo:margin-top="0.0694in" fo:margin-bottom="0.0694in" fo:line-height="100%" fo:background-color="#FFFFFF"/>
    </style:style>
    <style:style style:name="T3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31"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3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33"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34"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35"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36"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37"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38"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39"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4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41"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42" style:parent-style-name="Normal" style:family="paragraph">
      <style:paragraph-properties fo:margin-top="0.0694in" fo:margin-bottom="0.0694in" fo:line-height="100%" fo:background-color="#FFFFFF"/>
    </style:style>
    <style:style style:name="T43"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44"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4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46"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47"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48"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49"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50"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51"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52"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53"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54"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55"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56"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57"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58"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59"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0"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1"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2"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3"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4"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5"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6"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7"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8"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69" style:parent-style-name="Normal" style:family="paragraph">
      <style:paragraph-properties fo:margin-top="0.0694in" fo:margin-bottom="0.0694in" fo:line-height="100%" fo:background-color="#FFFFFF"/>
    </style:style>
    <style:style style:name="T7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71"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7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73"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74"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75" style:parent-style-name="Normal" style:family="paragraph">
      <style:paragraph-properties fo:margin-top="0.0694in" fo:margin-bottom="0.0694in" fo:line-height="100%" fo:background-color="#FFFFFF"/>
    </style:style>
    <style:style style:name="T76"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77"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78"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79" style:parent-style-name="Normal" style:family="paragraph">
      <style:paragraph-properties fo:margin-top="0.0694in" fo:margin-bottom="0.0694in" fo:line-height="100%" fo:background-color="#FFFFFF"/>
    </style:style>
    <style:style style:name="T80"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81"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82" style:parent-style-name="Normal" style:family="paragraph">
      <style:paragraph-properties fo:margin-top="0.0694in" fo:margin-bottom="0.0694in" fo:line-height="100%" fo:background-color="#FFFFFF"/>
    </style:style>
    <style:style style:name="T83"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84" style:parent-style-name="Normal" style:family="paragraph">
      <style:paragraph-properties fo:margin-top="0.0694in" fo:margin-bottom="0.0694in" fo:line-height="100%" fo:background-color="#FFFFFF"/>
    </style:style>
    <style:style style:name="T8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86"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87"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88"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89" style:parent-style-name="Normal" style:family="paragraph">
      <style:paragraph-properties fo:margin-top="0.0694in" fo:margin-bottom="0.0694in" fo:line-height="100%" fo:background-color="#FFFFFF"/>
    </style:style>
    <style:style style:name="T9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91"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9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93" style:parent-style-name="Normal" style:family="paragraph">
      <style:paragraph-properties fo:margin-top="0.0694in" fo:margin-bottom="0.0694in" fo:line-height="100%" fo:background-color="#FFFFFF"/>
    </style:style>
    <style:style style:name="T94"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95"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96" style:parent-style-name="Normal" style:family="paragraph">
      <style:paragraph-properties fo:margin-top="0.0694in" fo:margin-bottom="0.0694in" fo:line-height="100%" fo:background-color="#FFFFFF"/>
    </style:style>
    <style:style style:name="T97"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98"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99"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00" style:parent-style-name="Normal" style:family="paragraph">
      <style:paragraph-properties fo:margin-top="0.0694in" fo:margin-bottom="0.0694in" fo:line-height="100%" fo:background-color="#FFFFFF"/>
    </style:style>
    <style:style style:name="T101"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02"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03"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104" style:parent-style-name="Normal" style:family="paragraph">
      <style:paragraph-properties fo:margin-top="0.0694in" fo:margin-bottom="0.0694in" fo:line-height="100%" fo:background-color="#FFFFFF"/>
    </style:style>
    <style:style style:name="T10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06"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07" style:parent-style-name="Normal" style:family="paragraph">
      <style:paragraph-properties fo:margin-top="0.0694in" fo:margin-bottom="0.0694in" fo:line-height="100%" fo:background-color="#FFFFFF"/>
    </style:style>
    <style:style style:name="T108"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09"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1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11" style:parent-style-name="Normal" style:family="paragraph">
      <style:paragraph-properties fo:margin-top="0.0694in" fo:margin-bottom="0.0694in" fo:line-height="100%" fo:background-color="#FFFFFF"/>
    </style:style>
    <style:style style:name="T11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13"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14"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15" style:parent-style-name="Normal" style:family="paragraph">
      <style:paragraph-properties fo:margin-top="0.0694in" fo:margin-bottom="0.0694in" fo:line-height="100%" fo:background-color="#FFFFFF"/>
    </style:style>
    <style:style style:name="T116"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17" style:parent-style-name="Normal" style:family="paragraph">
      <style:paragraph-properties fo:margin-top="0.0694in" fo:margin-bottom="0.0694in" fo:line-height="100%" fo:background-color="#FFFFFF"/>
    </style:style>
    <style:style style:name="T118"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19"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2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21"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122" style:parent-style-name="Normal" style:family="paragraph">
      <style:paragraph-properties fo:margin-top="0.0694in" fo:margin-bottom="0.0694in" fo:line-height="100%" fo:background-color="#FFFFFF"/>
    </style:style>
    <style:style style:name="T123"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24"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2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26" style:parent-style-name="Normal" style:family="paragraph">
      <style:paragraph-properties fo:margin-top="0.0694in" fo:margin-bottom="0.0694in" fo:line-height="100%" fo:background-color="#FFFFFF"/>
      <style:text-properties style:font-name="Noto Sans" style:font-name-asian="Times New Roman" style:font-name-complex="Noto Sans" fo:font-size="10.5pt" style:font-size-asian="10.5pt" style:font-size-complex="10.5pt" style:language-asian="pt" style:country-asian="BR"/>
    </style:style>
    <style:style style:name="P127" style:parent-style-name="Normal" style:family="paragraph">
      <style:paragraph-properties fo:margin-top="0.0694in" fo:margin-bottom="0.0694in" fo:line-height="100%" fo:background-color="#FFFFFF"/>
    </style:style>
    <style:style style:name="T128"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29"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30" style:parent-style-name="Normal" style:family="paragraph">
      <style:paragraph-properties fo:margin-top="0.0694in" fo:margin-bottom="0.0694in" fo:line-height="100%" fo:background-color="#FFFFFF"/>
    </style:style>
    <style:style style:name="T131"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32"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33"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34"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3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36" style:parent-style-name="Normal" style:family="paragraph">
      <style:paragraph-properties fo:margin-top="0.0694in" fo:margin-bottom="0.0694in" fo:line-height="100%" fo:background-color="#FFFFFF"/>
    </style:style>
    <style:style style:name="T137"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38"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39" style:parent-style-name="Normal" style:family="paragraph">
      <style:paragraph-properties fo:margin-top="0.0694in" fo:margin-bottom="0.0694in" fo:line-height="100%" fo:background-color="#FFFFFF"/>
    </style:style>
    <style:style style:name="T140"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41"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42"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43" style:parent-style-name="Normal" style:family="paragraph">
      <style:paragraph-properties fo:margin-top="0.0694in" fo:margin-bottom="0.0694in" fo:line-height="100%" fo:background-color="#FFFFFF"/>
    </style:style>
    <style:style style:name="T144"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45"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46" style:parent-style-name="Normal" style:family="paragraph">
      <style:paragraph-properties fo:margin-top="0.0694in" fo:margin-bottom="0.0694in" fo:line-height="100%" fo:background-color="#FFFFFF"/>
    </style:style>
    <style:style style:name="T147"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48"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49"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P150" style:parent-style-name="Normal" style:family="paragraph">
      <style:paragraph-properties fo:margin-top="0.0694in" fo:margin-bottom="0.0694in" fo:line-height="100%" fo:background-color="#FFFFFF"/>
    </style:style>
    <style:style style:name="T151"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P152" style:parent-style-name="Normal" style:family="paragraph">
      <style:paragraph-properties fo:margin-top="0.0694in" fo:margin-bottom="0.0694in" fo:line-height="100%" fo:background-color="#FFFFFF"/>
    </style:style>
    <style:style style:name="T153"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style:style style:name="T154" style:parent-style-name="Fonteparág.padrão" style:family="text">
      <style:text-properties style:font-name="Noto Sans" style:font-name-asian="Times New Roman" style:font-name-complex="Noto Sans" fo:font-weight="bold" style:font-weight-asian="bold" style:font-weight-complex="bold" fo:font-size="10.5pt" style:font-size-asian="10.5pt" style:font-size-complex="10.5pt" style:language-asian="pt" style:country-asian="BR"/>
    </style:style>
    <style:style style:name="T155" style:parent-style-name="Fonteparág.padrão" style:family="text">
      <style:text-properties style:font-name="Noto Sans" style:font-name-asian="Times New Roman" style:font-name-complex="Noto Sans" fo:font-size="10.5pt" style:font-size-asian="10.5pt" style:font-size-complex="10.5pt" style:language-asian="pt" style:country-asian="BR"/>
    </style:style>
  </office:automatic-styles>
  <office:body>
    <office:text text:use-soft-page-breaks="true">
      <text:h text:style-name="P1" text:outline-level="1">Instruções gerais para publicação na revista</text:h>
      <text:p text:style-name="P2"> 2017-12-21</text:p>
      <text:p text:style-name="P3"><text:span text:style-name="T4">A Revista Digital do LAV é organizada em seções de </text:span><text:span text:style-name="T5">Dossiê Temático e Demanda Contínua, que acolhem as seguintes modalidades de escrita: Artigo Científico e Ensaio.</text:span><text:span text:style-name="T6"> Destina-se à publicação de trabalhos inéditos na área da Educação entrecruzada com as Artes, resultantes de pesquisas e experiências educativas problematizadas teoricamente.  A apresentação de uma pluralidade de perspectivas teóricas, sob vários prismas epistemológicos, é um dos pilares da política editorial da Revista Digital do LAV, como atesta a sua história de liderança na proposição e atenção às questões da área da educação.</text:span></text:p>
      <text:p text:style-name="P7">A revista tem como objetivo servir de via não apenas para o conhecimento e as pesquisas já consolidadas, mas também para perspectivas inovadoras, tanto no que se refere à argumentação quanto à metodologia, e que se apresentam como alternativas frente aos modelos estabelecidos.</text:p>
      <text:list text:style-name="LFO1" text:continue-numbering="true">
        <text:list-item>
          <text:p text:style-name="P8">A Revista não aceita trabalhos encaminhados simultaneamente para outras revistas ou para livros, também não publicará artigos de um mesmo autor e/ou coautor no mesmo ano.</text:p>
        </text:list-item>
      </text:list>
      <text:list text:style-name="LFO2" text:continue-numbering="true">
        <text:list-item>
          <text:p text:style-name="P9"><text:span text:style-name="T10">A Revista Digital do LAV aceitará trabalhos para publicação nas categorias </text:span><text:span text:style-name="T11">artigo científico e ensaio, </text:span><text:span text:style-name="T12">submetidos em seções de demanda contínua ou dossiê temático.</text:span></text:p>
        </text:list-item>
      </text:list>
      <text:p text:style-name="P13"><text:span text:style-name="T14">Artigo científico</text:span><text:span text:style-name="T15"> - Entendido como a exposição de um trabalho de pesquisa, completa ou parcial, que envolve conceitos, problemática, articulação teórico-metodológica e possíveis resultados. Mínimo de 12 e máximo de 20 páginas. A fonte utilizada deverá ser Arial 12, espaço entre linhas 1,5.</text:span></text:p>
      <text:p text:style-name="P16"><text:span text:style-name="T17">Ensaio</text:span><text:span text:style-name="T18"> – Modo de escrita que envolve um tempo e espaço subjetivo, um movimento de operar com conceitos, trazendo elementos que funcionem como potencializadores para um exercício de pensamento.  Mínimo de 12 e máximo de 20 páginas. A fonte utilizada deverá ser Arial 12, espaço entre linhas 1,5.</text:span></text:p>
      <text:list text:style-name="LFO3" text:continue-numbering="true">
        <text:list-item>
          <text:p text:style-name="P19"><text:span text:style-name="T20">Os trabalhos deverão ser enviados via Sistema Eletrônico de Editoração de Revistas (SEER), (&lt;</text:span><text:a xlink:href="https://periodicos.ufsm.br/index.php/revislav/index" office:target-frame-name="_top" xlink:show="replace"><text:span text:style-name="T21">https://periodicos.ufsm.br/index.php/revislav/index</text:span></text:a><text:span text:style-name="T22">&gt;) na forma de transferência do manuscrito. A Presidente da Comissão Editorial, os submeterá, assim, a avaliação do Conselho Editorial, para verificação de adequação à política editorial da revista e do cumprimento de exigências normativas. Os artigos serão encaminhados, sem identificação, a dois avaliadores externos. No caso de discrepância avaliativa será enviado a um terceiro parecerista. O nome dos avaliadores será mantido em sigilo. O Presidente da Comissão Editorial notificará os autores se os trabalhos foram ou não aprovados para publicação. A notificação será acompanhada de cópia do conteúdo do parecer, sem a identificação dos avaliadores.</text:span></text:p>
        </text:list-item>
        <text:list-item>
          <text:p text:style-name="P23">Para a avaliação dos manuscritos serão observados os seguintes critérios: 1) Relevância do trabalho para as discussões em pauta; 2) Relevância e pertinência do trabalho para a área de escopo da revista; 3) Clareza conceitual e consistência teórica na abordagem da temática; 4) Qualidade e rigor na abordagem teórico-metodológica e na argumentação; 5) Utilização de referenciais atualizados.</text:p>
        </text:list-item>
        <text:list-item>
          <text:p text:style-name="P24"><text:span text:style-name="T25">Os artigos e ensaios poderão ser escritos nos idiomas: português, espanhol ou inglês. Devem apresentar título (centralizado em minúsculas) SEM<text:s/></text:span><text:soft-page-break/><text:span text:style-name="T26">IDENTIFICAÇÃO DE AUTOR (AUTORES) e ser escritos de forma clara e fluente. O texto deverá seguir o </text:span><text:a xlink:href="https://periodicos.ufsm.br/revislav/libraryFiles/downloadPublic/110" office:target-frame-name="_top" xlink:show="replace"><text:span text:style-name="T27">template</text:span></text:a><text:span text:style-name="T28">.</text:span></text:p>
        </text:list-item>
        <text:list-item>
          <text:p text:style-name="P29"><text:span text:style-name="T30">O(s) nome(s) do(s) autor(es), por extenso, deve(m) ser incluído(s) através dos formulários de metadados, preenchendo atentamente todas as informações solicitadas. Os/As  autores/autoras, deverão indicar </text:span><text:span text:style-name="T31">endereço completo e e-mail completo para divulgação no artigo.</text:span><text:span text:style-name="T32"> Os dados inseridos pelo(s) autor(es) neste campo serão divulgados junto ao artigo, caso aprovado. Também deverão colocar </text:span><text:span text:style-name="T33">maior nível de titulação, afiliação institucional, função profissional na instituição de origem, cidade, estado e país</text:span><text:span text:style-name="T34">. Salientamos que em cada artigo poderá haver no máximo quatro autores, sendo que os artigos submetidos para avaliação devem ter autoria ou coautoria de um/a pesquisador/a doutor/a. Inserir ainda no item metadados o endereço para correspondência, telefones para contato, fax. No item </text:span><text:span text:style-name="T35">URL</text:span><text:span text:style-name="T36"> deve ser disponibilizado o </text:span><text:span text:style-name="T37">número para o link do currículo Lattes </text:span><text:span text:style-name="T38">e </text:span><text:span text:style-name="T39">Orcid</text:span><text:span text:style-name="T40">.</text:span></text:p>
        </text:list-item>
        <text:list-item>
          <text:p text:style-name="P41">Cada artigo deverá ser encabeçado por um título em português ou espanhol ou inglês, o título não poderá exceder 95 caracteres com espaços. Se o trabalho estiver em português, o título deverá estar em português e inglês. Se o texto estiver escrito em espanhol, o título deverá estar em espanhol e em inglês. Se o texto estiver escrito em inglês, o título deverá estar em português ou espanhol.</text:p>
        </text:list-item>
        <text:list-item>
          <text:p text:style-name="P42"><text:span text:style-name="T43">Todo artigo deve apresentar </text:span><text:span text:style-name="T44">Resumo</text:span><text:span text:style-name="T45">em negrito, letras minúsculas e </text:span><text:span text:style-name="T46">sem</text:span><text:span text:style-name="T47"> dois pontos e palavras-chave, em minúsculas, somente a primeira letra em maiúscula (de 3 a 5, separadas por ponto e vírgula) seguido de um </text:span><text:span text:style-name="T48">Abstract</text:span><text:span text:style-name="T49"> também em negrito, com a primeira letra em maiúscula, sem dois pontos, assim como os termos </text:span><text:span text:style-name="T50">Palavras-chave </text:span><text:span text:style-name="T51">e </text:span><text:span text:style-name="T52">Keywords</text:span><text:span text:style-name="T53"> (de 3 a 5) sem espaçamento extra entre linhas. O resumo deverá conter o foco temático, objetivo, método, resultados e conclusões do trabalho. Não deverá exceder 250 palavras.</text:span></text:p>
        </text:list-item>
        <text:list-item>
          <text:p text:style-name="P54">Notas de rodapé: Arial, tamanho 8, inseridas na PÁGINA ONDE SÃO REFERENCIADAS. As notas de rodapé somente devem ser usadas para esclarecimento ou para ampliar os conceitos, as referências de autores devem ser incorporadas no corpo do texto. Ex.: (SILVA, 2005, p. 31). A utilização de notas de rodapé não deve exceder a utilização de 200 palavras.</text:p>
        </text:list-item>
      </text:list>
      <text:list text:style-name="LFO4" text:continue-numbering="true">
        <text:list-item>
          <text:p text:style-name="P55">As citações devem seguir a NBR 10520, de agosto de 2002, da ABNT, a qual determina que:</text:p>
          <text:list text:continue-numbering="true">
            <text:list-item>
              <text:p text:style-name="P56">Citações diretas com menos de três linhas devem vir inseridas no texto e colocadas entre aspas duplas. Devem constar a indicação do autor da citação, ano da obra e página.</text:p>
            </text:list-item>
          </text:list>
        </text:list-item>
      </text:list>
      <text:p text:style-name="P57">Exemplos:</text:p>
      <text:p text:style-name="P58">No final da citação: “Citação” (SILVA; GOMES, ano, p. 123).</text:p>
      <text:p text:style-name="P59">No início ou inserida no texto: Segundo Silva (ano, p. 123) “Citação”, ou ainda, Silva (ano, p. 123) diz que: “[...] citação”.</text:p>
      <text:list text:style-name="LFO5" text:continue-numbering="true">
        <text:list-item>
          <text:p text:style-name="P60">Citações diretas com mais de três linhas devem ser destacadas com recuo de 4 cm da margem esquerda, espaço simples entre linhas, fonte menor, sem aspas. Ao final, deve constar: (SOBRENOME DO AUTOR CITADO em maiúsculas, ano, p. 123).</text:p>
        </text:list-item>
        <text:list-item>
          <text:p text:style-name="P61"> Citações indiretas, ou seja, texto baseado na obra do autor consultado, deve ser adotado o mesmo critério anterior para a referência do autor; se fora dos parênteses, o sobrenome começa com maiúscula e depois letras minúsculas; se entre parênteses, o sobrenome aparece em letras maiúsculas.</text:p>
        </text:list-item>
        <text:list-item>
          <text:p text:style-name="P62"> Devem ser usados os seguintes recursos:</text:p>
        </text:list-item>
      </text:list>
      <text:p text:style-name="P63">- [...] para indicar supressões;</text:p>
      <text:soft-page-break/>
      <text:p text:style-name="P64">- [   ] para indicar interpolações, acréscimos ou comentários;</text:p>
      <text:p text:style-name="P65">- ‘aspas simples’ para dar ênfase. Não se deve utilizar “aspas duplas” para os grifos dentro de uma citação direta.</text:p>
      <text:list text:style-name="LFO6" text:continue-numbering="true">
        <text:list-item>
          <text:p text:style-name="P66">(Informação verbal) para dados oriundos de informação verbal em palestras, debates etc., com os dados referenciais em nota de rodapé. Exemplo de nota de rodapé: Notícia fornecida por Nome e Sobrenome do palestrante no Evento, em Local, em mês e ano.</text:p>
        </text:list-item>
        <text:list-item>
          <text:p text:style-name="P67">Grifo no original ou grifo nosso: são usados após a paginação para esclarecer a autoria do grifo. Ex.: (SILVA, ano, p. 123, grifo no original)</text:p>
        </text:list-item>
        <text:list-item>
          <text:p text:style-name="P68">Os conceitos e afirmações contidas nos artigos bem como a revisão ortográfica e gramatical em português e inglês, serão de inteira responsabilidade do(s) autor(es) do artigo.</text:p>
        </text:list-item>
        <text:list-item>
          <text:p text:style-name="P69"><text:span text:style-name="T70">As referências deverão ser redigidas segundo as normas da ABNT </text:span><text:span text:style-name="T71">NBR 6023</text:span><text:span text:style-name="T72"> de agosto de 2002. Incluir somente obras mencionadas no texto.</text:span></text:p>
        </text:list-item>
      </text:list>
      <text:p text:style-name="P73">NORMAS:</text:p>
      <text:p text:style-name="P74">Todos os exemplos aqui apresentados são fictícios.</text:p>
      <text:list text:style-name="LFO7" text:continue-numbering="true">
        <text:list-item>
          <text:p text:style-name="P75"><text:span text:style-name="T76"> </text:span><text:span text:style-name="T77">Autor pessoal</text:span></text:p>
        </text:list-item>
      </text:list>
      <text:p text:style-name="P78">ÚLTIMO SOBRENOME (Caixa alta), A. B. (Primeiras letras do nome e sobrenomes) Título. 2. ed. (Número da edição) Local: Editora, ano. 224p.</text:p>
      <text:list text:style-name="LFO8" text:continue-numbering="true">
        <text:list-item>
          <text:p text:style-name="P79"><text:span text:style-name="T80">Até 3 autores</text:span></text:p>
        </text:list-item>
      </text:list>
      <text:p text:style-name="P81">SILVA, E. T.; GOMES, G. V.; SOUZA, M. N. Título. 13. ed. rev. e aum. Local: Editora, ano.</text:p>
      <text:list text:style-name="LFO9" text:continue-numbering="true">
        <text:list-item>
          <text:p text:style-name="P82"><text:span text:style-name="T83">Mais de 3 autores</text:span></text:p>
        </text:list-item>
      </text:list>
      <text:p text:style-name="P84"><text:span text:style-name="T85">SILVA, E. T. et al. </text:span><text:span text:style-name="T86">Título</text:span><text:span text:style-name="T87">: subtítulo. Local: Editora, ano.</text:span></text:p>
      <text:list text:style-name="LFO10" text:continue-numbering="true">
        <text:list-item>
          <text:p text:style-name="P88"> Organizador(es), coordenador(es), tradutor(es)</text:p>
        </text:list-item>
      </text:list>
      <text:p text:style-name="P89"><text:span text:style-name="T90">SILVA, E.T.; GOMES, G.V. (Org.). </text:span><text:span text:style-name="T91">Título</text:span><text:span text:style-name="T92">. Tradução de Nome e Sobrenome. [S.l.: s.n.] (Caso não contenha local e editora na obra referenciada), ano.</text:span></text:p>
      <text:list text:style-name="LFO11" text:continue-numbering="true">
        <text:list-item>
          <text:p text:style-name="P93"><text:span text:style-name="T94"> </text:span><text:span text:style-name="T95">Autor entidade</text:span></text:p>
        </text:list-item>
      </text:list>
      <text:p text:style-name="P96"><text:span text:style-name="T97">BRASIL. Ministério da Educação. </text:span><text:span text:style-name="T98">Título</text:span><text:span text:style-name="T99">. Brasília, DF, ano. 123p.</text:span></text:p>
      <text:list text:style-name="LFO12" text:continue-numbering="true">
        <text:list-item>
          <text:p text:style-name="P100"><text:span text:style-name="T101"> </text:span><text:span text:style-name="T102">Autoria desconhecida</text:span></text:p>
        </text:list-item>
      </text:list>
      <text:p text:style-name="P103">PRIMEIRA palavra do título. Local:  Editora, ano.</text:p>
      <text:list text:style-name="LFO13" text:continue-numbering="true">
        <text:list-item>
          <text:p text:style-name="P104"><text:span text:style-name="T105"> </text:span><text:span text:style-name="T106">Partes de monografia</text:span></text:p>
        </text:list-item>
      </text:list>
      <text:p text:style-name="P107"><text:span text:style-name="T108">SILVA, E. T. Título da parte. In: SOBRENOME, N. S. (Org.). </text:span><text:span text:style-name="T109">Título da publicação</text:span><text:span text:style-name="T110">. Local: Editora, ano. cap. 1, p. 3-9.</text:span></text:p>
      <text:p text:style-name="P111"><text:span text:style-name="T112">SILVA, E. T. Título da parte. In: ______. (caso autor da parte seja igual ao da publicação no todo). </text:span><text:span text:style-name="T113">Título da publicação</text:span><text:span text:style-name="T114">. Local: Editora, ano. cap. 1, p. 3-9.</text:span></text:p>
      <text:soft-page-break/>
      <text:list text:style-name="LFO14" text:continue-numbering="true">
        <text:list-item>
          <text:p text:style-name="P115"><text:span text:style-name="T116">Monografias e partes de monografias em meio eletrônico e on-line</text:span></text:p>
        </text:list-item>
      </text:list>
      <text:p text:style-name="P117"><text:span text:style-name="T118">SILVA, E. T. </text:span><text:span text:style-name="T119">Título</text:span><text:span text:style-name="T120">. Local: Editora, ano. 1 CD-ROM.</text:span></text:p>
      <text:p text:style-name="P121">SANTA MARIA. In: ENCICLOPÉDIA virtual dos municípios do RS. Local: Editora, ano. CD-ROM 1.</text:p>
      <text:p text:style-name="P122"><text:span text:style-name="T123">SILVA, E. T. </text:span><text:span text:style-name="T124">Título</text:span><text:span text:style-name="T125">. [S.l]: Editora, ano. Disponível em: &lt;http://www.ufsm.br&gt;. Acesso em: 3 jan. 2000.</text:span></text:p>
      <text:p text:style-name="P126">VERBETE. In: DICIONÁRIO de línguas estrangeiras. Local: Editora, ano. Disponível em: &lt;http://www.url completa&gt;. Acesso em: 3 jan. 2000.</text:p>
      <text:list text:style-name="LFO15" text:continue-numbering="true">
        <text:list-item>
          <text:p text:style-name="P127"><text:span text:style-name="T128"> </text:span><text:span text:style-name="T129">Eventos (trabalhos apresentados)</text:span></text:p>
        </text:list-item>
      </text:list>
      <text:p text:style-name="P130"><text:span text:style-name="T131">SILVA, E. T.; GOMES, G. V. Título. In: NOME DO EVENTO EM CAIXA ALTA, 1. (Numeração do evento, se houver), ano, local (do evento). </text:span><text:span text:style-name="T132">Anais</text:span><text:span text:style-name="T133"> ... (mesmo caso para </text:span><text:span text:style-name="T134">Resumos</text:span><text:span text:style-name="T135">...) Local (da publicação): Editora, ano. p. 3-9. (Quando em meio eletrônico, adicione a descrição física do recurso utilizado após a paginação. Ex: ... p. 3-9. 1 CD-ROM.)</text:span></text:p>
      <text:list text:style-name="LFO16" text:continue-numbering="true">
        <text:list-item>
          <text:p text:style-name="P136"><text:span text:style-name="T137"> </text:span><text:span text:style-name="T138">Eventos (trabalhos apresentados) on-line</text:span></text:p>
        </text:list-item>
      </text:list>
      <text:p text:style-name="P139"><text:span text:style-name="T140">SILVA, E. T.; GOMES, G. V. Título. In: NOME DO EVENTO EM CAIXA ALTA, 1. (Numeração do evento, se houver), ano, local (do evento). </text:span><text:span text:style-name="T141">Anais eletrônicos</text:span><text:span text:style-name="T142"> ... Local: Editora, ano. Disponível em: &lt;http://www.url completa&gt;. Acesso em: 3 jan. 2000.</text:span></text:p>
      <text:list text:style-name="LFO17" text:continue-numbering="true">
        <text:list-item>
          <text:p text:style-name="P143"><text:span text:style-name="T144"> </text:span><text:span text:style-name="T145">Artigos e/ou matéria de revista</text:span></text:p>
        </text:list-item>
      </text:list>
      <text:p text:style-name="P146"><text:span text:style-name="T147">SILVA, E. T. Título do artigo. </text:span><text:span text:style-name="T148">Título da publicação</text:span><text:span text:style-name="T149">, local, n. 1 (número da publicação), p. 3-9 (paginação inicial e final), jan. 2000 (data da publicação).</text:span></text:p>
      <text:list text:style-name="LFO18" text:continue-numbering="true">
        <text:list-item>
          <text:p text:style-name="P150"><text:span text:style-name="T151">Artigo em periódico eletrônico</text:span></text:p>
        </text:list-item>
      </text:list>
      <text:p text:style-name="P152"><text:span text:style-name="T153">SILVA, E. T. Título do artigo. </text:span><text:span text:style-name="T154">Título da revista</text:span><text:span text:style-name="T155">. Local, numeração, jan. 2000 (data da publicação). Disponível em: &lt;http://www.url completa&gt;. Acesso em: 3 jan. 200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enio Perlin</meta:initial-creator>
    <dc:creator>Clenio Perlin</dc:creator>
    <meta:creation-date>2023-04-14T17:08:00Z</meta:creation-date>
    <dc:date>2023-04-14T17:09:00Z</dc:date>
    <meta:template xlink:href="Normal.dotm" xlink:type="simple"/>
    <meta:editing-cycles>1</meta:editing-cycles>
    <meta:editing-duration>PT60S</meta:editing-duration>
    <meta:document-statistic meta:page-count="4" meta:paragraph-count="20" meta:word-count="1567" meta:character-count="10013" meta:row-count="70" meta:non-whitespace-character-count="8466"/>
  </office:meta>
</office:document-meta>
</file>