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justify" fo:background-color="#FFFFFF"/>
    </style:style>
    <style:style style:name="T2" style:parent-style-name="Forte" style:family="text">
      <style:text-properties style:font-name="Arial" style:font-name-complex="Arial"/>
    </style:style>
    <style:style style:name="P3" style:parent-style-name="NormalWeb" style:family="paragraph">
      <style:paragraph-properties fo:text-align="justify" fo:background-color="#FFFFFF"/>
    </style:style>
    <style:style style:name="T4" style:parent-style-name="Forte" style:family="text">
      <style:text-properties style:font-name="Arial" style:font-name-complex="Arial"/>
    </style:style>
    <style:style style:name="T5" style:parent-style-name="Fonteparág.padrão" style:family="text">
      <style:text-properties style:font-name="Arial" style:font-name-complex="Arial"/>
    </style:style>
    <style:style style:name="P6" style:parent-style-name="NormalWeb" style:family="paragraph">
      <style:paragraph-properties fo:text-align="justify" fo:background-color="#FFFFFF"/>
    </style:style>
    <style:style style:name="T7" style:parent-style-name="Forte" style:family="text">
      <style:text-properties style:font-name="Arial" style:font-name-complex="Arial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rte" style:family="text">
      <style:text-properties style:font-name="Arial" style:font-name-complex="Arial" fo:color="#006798"/>
    </style:style>
    <style:style style:name="P10" style:parent-style-name="NormalWeb" style:family="paragraph">
      <style:paragraph-properties fo:text-align="justify" fo:background-color="#FFFFFF"/>
    </style:style>
    <style:style style:name="T11" style:parent-style-name="Forte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P13" style:parent-style-name="NormalWeb" style:family="paragraph">
      <style:paragraph-properties fo:text-align="justify" fo:background-color="#FFFFFF"/>
      <style:text-properties style:font-name="Arial" style:font-name-complex="Arial"/>
    </style:style>
    <style:style style:name="P14" style:parent-style-name="NormalWeb" style:family="paragraph">
      <style:paragraph-properties fo:text-align="justify" fo:background-color="#FFFFFF"/>
      <style:text-properties style:font-name="Arial" style:font-name-complex="Arial"/>
    </style:style>
    <style:style style:name="P15" style:parent-style-name="NormalWeb" style:family="paragraph">
      <style:paragraph-properties fo:text-align="justify" fo:background-color="#FFFFFF"/>
      <style:text-properties style:font-name="Arial" style:font-name-complex="Arial"/>
    </style:style>
    <style:style style:name="P16" style:parent-style-name="NormalWeb" style:family="paragraph">
      <style:paragraph-properties fo:text-align="justify" fo:background-color="#FFFFFF"/>
    </style:style>
    <style:style style:name="T17" style:parent-style-name="Forte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P19" style:parent-style-name="NormalWeb" style:family="paragraph">
      <style:paragraph-properties fo:text-align="justify" fo:background-color="#FFFFFF"/>
    </style:style>
    <style:style style:name="T20" style:parent-style-name="Forte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P22" style:parent-style-name="NormalWeb" style:family="paragraph">
      <style:paragraph-properties fo:text-align="justify" fo:background-color="#FFFFFF"/>
    </style:style>
    <style:style style:name="T23" style:parent-style-name="Forte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P25" style:parent-style-name="NormalWeb" style:family="paragraph">
      <style:paragraph-properties fo:text-align="justify" fo:background-color="#FFFFFF"/>
    </style:style>
    <style:style style:name="T26" style:parent-style-name="Forte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rte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P30" style:parent-style-name="NormalWeb" style:family="paragraph">
      <style:paragraph-properties fo:text-align="justify" fo:background-color="#FFFFFF"/>
    </style:style>
    <style:style style:name="T31" style:parent-style-name="Forte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P33" style:parent-style-name="NormalWeb" style:family="paragraph">
      <style:paragraph-properties fo:text-align="justify" fo:background-color="#FFFFFF"/>
    </style:style>
    <style:style style:name="T34" style:parent-style-name="Forte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P37" style:parent-style-name="NormalWeb" style:family="paragraph">
      <style:paragraph-properties fo:text-align="justify" fo:background-color="#FFFFFF"/>
    </style:style>
    <style:style style:name="T38" style:parent-style-name="Forte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P40" style:parent-style-name="NormalWeb" style:family="paragraph">
      <style:paragraph-properties fo:text-align="justify" fo:background-color="#FFFFFF"/>
    </style:style>
    <style:style style:name="T41" style:parent-style-name="Forte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P43" style:parent-style-name="NormalWeb" style:family="paragraph">
      <style:paragraph-properties fo:text-align="justify" fo:background-color="#FFFFFF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Ênfase" style:family="text">
      <style:text-properties style:font-name="Arial" style:font-name-complex="Arial" fo:font-weight="bold" style:font-weight-asian="bold" style:font-weight-complex="bold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Hyperlink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6798"/>
    </style:style>
    <style:style style:name="P4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Normas de publicação</text:span></text:p>
      <text:p text:style-name="P3"><text:span text:style-name="T4">1. </text:span><text:span text:style-name="T5">A revista publica artigos inéditos e não submetidos a outros periódicos. A originalidade do texto deve ser declarada no momento da submissão.</text:span></text:p>
      <text:p text:style-name="P6"><text:span text:style-name="T7">2. </text:span><text:span text:style-name="T8">É necessário utilizar o modelo disponibilizado pela REFilo para submissão de artigo. Acesse em: </text:span><text:a xlink:href="https://docs.google.com/document/d/16IaJyUVH4ltX0ObeKkIxUwk--sce2-lPlCGixYoDZ8c/edit?usp=sharing%20" office:target-frame-name="_top" xlink:show="replace"><text:span text:style-name="T9">RevistaRefilo_ModeloTemplate</text:span></text:a></text:p>
      <text:p text:style-name="P10"><text:span text:style-name="T11">3. </text:span><text:span text:style-name="T12">O artigo deverá possuir entre 4.000 e 7.000 palavras e a resenha de 5 até 10 páginas, o resumo deve conter de 100 a 250 palavras e ser acompanhado de três a cinco palavras-chave.</text:span></text:p>
      <text:p text:style-name="P13">As resenhas devem ter até 2.500 palavras, apresentar título e ficha técnica completa da obra resenhada. As citações devem vir acompanhadas do respectivo número de página.</text:p>
      <text:p text:style-name="P14">As entrevistas obedecem à forma pergunta-resposta e não devem ultrapassar 8.000 palavras. Devem apresentar título; resumo e palavras-chave e seguir as demais normas de submissão dos artigos.</text:p>
      <text:p text:style-name="P15">As traduções devem ter até 9.000 palavras e devem vir acompanhadas de autorização do detentor dos direitos autorais do texto original e do texto na língua original. (inclusão como documento suplementar no momento da submissão do texto). No mais, seguem as normas dos artigos.</text:p>
      <text:p text:style-name="P16"><text:span text:style-name="T17">4. </text:span><text:span text:style-name="T18">Página em formato A4 e extensão .doc</text:span></text:p>
      <text:p text:style-name="P19"><text:span text:style-name="T20">5. </text:span><text:span text:style-name="T21">Artigos escritos em: português, espanhol ou inglês.</text:span></text:p>
      <text:p text:style-name="P22"><text:span text:style-name="T23">6. </text:span><text:span text:style-name="T24">O arquivo deve ser enviado sem identificação de autoria e instituição, para assegurar a avaliação cega por pares.</text:span></text:p>
      <text:p text:style-name="P25"><text:span text:style-name="T26">7. </text:span><text:span text:style-name="T27">Os artigos que são resultados de pesquisas que envolvem seres humanos (entrevistas, experimentações, etc.) devem indicar o respeito aos procedimentos éticos estabelecidos para a pesquisa científica. Quando houver a permissão para a identificação do sujeito e ou uso de imagens, é preciso informar em nota. É preciso garantir o anonimato aos participantes da pesquisa e, se necessário, às instituições que assim o solicitarem. Em caso de artigos internacionais, os autores também devem declarar a adoção de procedimentos éticos de produção de dados com seres humanos. Todas as pesquisas desta seção, que envolvam seres humanos, devem vir acompanhadas da aprovação pela aprovação em </text:span><text:span text:style-name="T28">Comitê de Ética</text:span><text:span text:style-name="T29">, e ser submetido como documento suplementar.</text:span></text:p>
      <text:p text:style-name="P30"><text:span text:style-name="T31">8. </text:span><text:span text:style-name="T32">O texto do resumo existente no arquivo do Word deve coincidir com o resumo cadastrado no momento da submissão do artigo no sistema eletrônico da revista.</text:span></text:p>
      <text:p text:style-name="P33"><text:span text:style-name="T34">9. </text:span><text:span text:style-name="T35">Os trabalhos deverão ser enviados via Sistema Eletrônico de Editoração de Revistas (SEER) neste mesmo site da revista e serão submetidos ao juízo do Conselho Editorial. O nome dos pareceristas será mantido em sigilo. Os autores serão notificados via e-mail se os trabalhos foram ou não aprovados para<text:s/></text:span><text:soft-page-break/><text:span text:style-name="T36">publicação. A notificação de rejeição do texto será acompanhada de cópia do conteúdo do parecer, sem a identificação do parecerista. Alguns pareceres podem sugerir alterações no texto.</text:span></text:p>
      <text:p text:style-name="P37"><text:span text:style-name="T38">10. </text:span><text:span text:style-name="T39">Os conceitos e afirmações contidas nos artigos serão de inteira responsabilidade do(s) autor(es).</text:span></text:p>
      <text:p text:style-name="P40"><text:span text:style-name="T41">11. </text:span><text:span text:style-name="T42">A revisão ortográfica e gramatical do artigo é de responsabilidade dos autores do texto.</text:span></text:p>
      <text:p text:style-name="P43"><text:span text:style-name="T44">Faça o download do modelo/template pelo link:</text:span><text:span text:style-name="T45"> </text:span><text:span text:style-name="T46"> </text:span><text:a xlink:href="https://docs.google.com/document/d/16IaJyUVH4ltX0ObeKkIxUwk--sce2-lPlCGixYoDZ8c/edit?usp=sharing%20" office:target-frame-name="_top" xlink:show="replace"><text:span text:style-name="T47">RevistaRefilo_ModeloTemplate</text:span></text:a></text:p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lenio Perlin</meta:initial-creator>
    <dc:creator>Clenio Perlin</dc:creator>
    <meta:creation-date>2023-04-14T16:34:00Z</meta:creation-date>
    <dc:date>2023-04-14T16:36:00Z</dc:date>
    <meta:template xlink:href="Normal.dotm" xlink:type="simple"/>
    <meta:editing-cycles>2</meta:editing-cycles>
    <meta:editing-duration>PT120S</meta:editing-duration>
    <meta:document-statistic meta:page-count="2" meta:paragraph-count="6" meta:word-count="503" meta:character-count="3217" meta:row-count="22" meta:non-whitespace-character-count="2720"/>
  </office:meta>
</office:document-meta>
</file>