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</office:automatic-styles>
  <office:body>
    <office:text text:use-soft-page-breaks="true">
      <text:p text:style-name="P1">Política de Plágio</text:p>
      <text:p text:style-name="Normal">A Revista adota o sistema CrossRef para identificação de plágio.</text:p>
      <text:p text:style-name="Normal">Princípios<text:s/>Éticos e procedimentos para evitar más práticas na produção científica</text:p>
      <text:p text:style-name="Normal">1) Da responsabilidade dos autores</text:p>
      <text:p text:style-name="Normal">- Os autores são responsáveis pelo conteúdo de seus artigos, assim como pelos direitos autorais de imagens,<text:s/>vídeos<text:s/>e quaisquer elementos textuais ou complementares ao seu artigo.</text:p>
      <text:p text:style-name="Normal"><text:s/>- Os autores estão de acordo em trabalhar gratuitamente no processo de revisão por pares para este periódico no futuro.</text:p>
      <text:p text:style-name="Normal">- Os autores declaram que têm contribuição significativa para a pesquisa divulgada em seu artigo, quando for o caso.</text:p>
      <text:p text:style-name="Normal">- Os autores obrigam-se a oferecer ao periódico retratações ou correções de eventuais erros.</text:p>
      <text:p text:style-name="Normal">- Os autores devem assegurar que seu texto é obra original e não devem submeter o mesmo texto para mais de uma revista.</text:p>
      <text:p text:style-name="Normal">- Caso o artigo tenha sido escrito com base em pesquisa que apresenta reais riscos para os participantes, é obrigatória a apresentação de parecer do Comitê de Ética da instituição do pesquisador.</text:p>
      <text:p text:style-name="Normal">2) Do processo de avaliação</text:p>
      <text:p text:style-name="Normal">- Todos os conteúdos da revista são submetidos à revisão por pares pelo método avaliação por pares duplo-cego.</text:p>
      <text:p text:style-name="Normal">- Avaliação por pares é o processo de obter pareceres sobre manuscritos individuais de avaliadores peritos no campo. Esse processo está claramente descrito no nosso site.</text:p>
      <text:p text:style-name="Normal">-<text:s/>Os pareceres<text:s/>deve ser o mais objetivo possível e suficientemente embasado para que permita o aprimoramento da pesquisa e do texto avaliado.</text:p>
      <text:p text:style-name="Normal">- Os avaliadores não devem ter conflitos de interesse e declaram isso por escrito no sistema da revista, ao realizar uma avaliação.</text:p>
      <text:p text:style-name="Normal">- Os avaliadores devem sempre chamar a atenção para textos ou trechos já publicados e que não tenham sido propriamente citados.</text:p>
      <text:p text:style-name="Normal">- Todos os artigos avaliados são tratados de forma confidencial.</text:p>
      <text:p text:style-name="Normal">- A revista entende que qualquer forma de plágio não é aceitável e usa ferramentas de revisão antiplágio.</text:p>
      <text:p text:style-name="Normal">- A decisão final sobre a publicação ou não de um texto cabe aos editores. Sempre que um texto tenha qualidade acadêmica e cumpra os critérios estabelecidos pela revista, ele é encaminhado para a avaliação por pares duplo-cega de, no mínimo, dois avaliadores.</text:p>
      <text:p text:style-name="Normal">- Os únicos critérios de avaliação são o mérito acadêmico do texto e o aprimoramento da qualidade do conhecimento, não havendo discriminação aos autores, por quaisquer razões.</text:p>
      <text:p text:style-name="Normal">- Não é permitido aos editores usarem informações constantes nos artigos em avaliação sem o consentimento explícito dos autores.</text:p>
      <text:soft-page-break/>
      <text:p text:style-name="Normal">- Os editores estão disponíveis para responder qualquer questão ética ligada a uma submissão.</text:p>
      <text:p text:style-name="Normal"><text:s/>3) Da Ética na Publicação</text:p>
      <text:p text:style-name="Normal">- Editores fazem esforços consideráveis para evitar e prevenir a publicação de artigos em que tenha ocorrido má conduta na pesquisa.</text:p>
      <text:p text:style-name="Normal">- Em nenhum caso, incentivamos más condutas ou permitimos que elas aconteçam.</text:p>
      <text:p text:style-name="Normal">-<text:s/>Qualquer alegação de conduta imprópria de pesquisa é<text:s/>imediatamente averiguadas.</text:p>
      <text:p text:style-name="Normal">- A revista publica erratas para corrigir artigos quando necessário.</text:p>
      <text:p text:style-name="Normal">- A revista está sempre disposta a publicar correções, esclarecimentos, direito de resposta, retrações e desculpas quando necessário.</text:p>
      <text:p text:style-name="Normal">4) Dos Direitos de Autor e Do Acesso Universal</text:p>
      <text:p text:style-name="Normal">- As licenças usadas pelo periódico estão descritas neste site.</text:p>
      <text:p text:style-name="Normal">- Todos os artigos em conteúdo completo estão livres de taxas e são disponibilizados em sua totalidade para qualquer leitor sem a necessidade de cadastro ou senha.</text:p>
      <text:p text:style-name="Normal">5) Dos demais princípios</text:p>
      <text:p text:style-name="Normal">- As informações sobre a propriedade, os direitos autorias e/ou gestão da revista estão claramente indicados no menu “sobre” no site da revista.</text:p>
      <text:p text:style-name="Normal">- Esta revista publica um volume único anual, publicação contínua, além de usar a modalidade ahead of print.</text:p>
      <text:p text:style-name="Normal">- Este periódico não cobra nenhum tipo de taxa de submissão, avaliação ou publicação, mas pode requerer a tradução do artigo a ser enviada pelo próprio autor.</text:p>
      <text:p text:style-name="Normal">Turnitin – Software de verificação de originalidade e prevenção de plágio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lenio Perlin</meta:initial-creator>
    <dc:creator>Clenio Perlin</dc:creator>
    <meta:creation-date>2023-04-14T12:54:00Z</meta:creation-date>
    <dc:date>2023-04-14T12:59:00Z</dc:date>
    <meta:template xlink:href="Normal.dotm" xlink:type="simple"/>
    <meta:editing-cycles>3</meta:editing-cycles>
    <meta:editing-duration>PT300S</meta:editing-duration>
    <meta:document-statistic meta:page-count="2" meta:paragraph-count="7" meta:word-count="606" meta:character-count="3874" meta:row-count="27" meta:non-whitespace-character-count="3275"/>
  </office:meta>
</office:document-meta>
</file>